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25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562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2027in"/>
    </style:style>
    <style:style style:name="Table1" style:family="table" style:master-page-name="MP0">
      <style:table-properties style:width="6.5in" fo:margin-left="-0.3555in" table:align="left"/>
    </style:style>
    <style:style style:name="TableRow9" style:family="table-row">
      <style:table-row-properties style:min-row-height="0.6173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TableRow12" style:family="table-row">
      <style:table-row-properties style:min-row-height="0.680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-0.002in" fo:text-indent="-0.0152in">
        <style:tab-stops/>
      </style:paragraph-properties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680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2.3604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28" style:family="table-row">
      <style:table-row-properties style:min-row-height="1.1229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P31" style:parent-style-name="內文" style:family="paragraph">
      <style:paragraph-properties fo:text-align="center" fo:line-height="0.25in"/>
    </style:style>
    <style:style style:name="P32" style:parent-style-name="內文" style:family="paragraph">
      <style:paragraph-properties fo:text-align="center"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頁尾" style:family="paragraph">
      <style:paragraph-properties fo:widows="0" fo:orphans="0" style:snap-to-layout-grid="true" fo:text-align="center"/>
      <style:text-properties style:letter-kerning="tru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7263in" fo:keep-together="always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頁尾" style:family="paragraph">
      <style:paragraph-properties fo:widows="0" fo:orphans="0" style:snap-to-layout-grid="true" fo:text-align="justify"/>
      <style:text-properties style:letter-kerning="true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456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57" style:family="table-row">
      <style:table-row-properties style:min-row-height="0.3923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P63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64" style:family="table-row">
      <style:table-row-properties style:min-row-height="0.8916in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125in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藻學校財團法人<text:s/>法人登記證書影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事由</text:p>
            <text:p text:style-name="P25">摘要說明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證書影本預計</text:p>
            <text:p text:style-name="P31">送達或使用之</text:p>
            <text:p text:style-name="P32">校外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份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columns-spanned="2" table:number-rows-spanned="2">
            <text:p text:style-name="P50">單位主管</text:p>
          </table:table-cell>
          <table:covered-table-cell/>
          <table:table-cell table:style-name="TableCell51">
            <text:p text:style-name="P52">一級主管(行政單位)</text:p>
          </table:table-cell>
          <table:table-cell table:style-name="TableCell53" table:number-columns-spanned="2" table:number-rows-spanned="2">
            <text:p text:style-name="P54">校長</text:p>
          </table:table-cell>
          <table:covered-table-cell/>
          <table:table-cell table:style-name="TableCell55" table:number-rows-spanned="2">
            <text:p text:style-name="P56">董事會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學院院長(學術單位)</text:p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分機：</text:p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仁大學法人登記證書影本申請表</dc:title>
    <meta:initial-creator>wenzao</meta:initial-creator>
    <dc:creator>wenzao</dc:creator>
    <meta:creation-date>2017-03-23T05:47:00Z</meta:creation-date>
    <dc:date>2017-03-23T05:4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